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text-properties style:text-position="0% 100%" style:font-name="Arial" style:font-name-asian="Arial1" style:font-name-complex="Arial1"/>
    </style:style>
    <style:style style:name="P3" style:family="paragraph" style:parent-style-name="Standard">
      <style:text-properties style:text-position="0% 100%" style:font-name="Arial" fo:font-size="14pt" style:font-name-asian="Arial1" style:font-size-asian="14pt" style:font-name-complex="Arial1" style:font-size-complex="14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Heading_20_1" style:master-page-name="Standard">
      <style:paragraph-properties style:page-number="1"/>
    </style:style>
    <style:style style:name="T1" style:family="text">
      <style:text-properties fo:color="#ff0000" style:text-position="-2% 100%" fo:font-size="18pt" fo:font-weight="bold" style:font-size-asian="18pt" style:font-weight-asian="bold" style:font-size-complex="18pt" style:font-weight-complex="bold"/>
    </style:style>
    <style:style style:name="T2" style:family="text">
      <style:text-properties fo:color="#ff0000" style:text-position="0% 100%" fo:font-size="18pt" style:font-size-asian="18pt" style:font-size-complex="18pt"/>
    </style:style>
    <style:style style:name="T3" style:family="text">
      <style:text-properties style:text-position="0% 100%" style:font-name="Arial" style:font-name-asian="Arial1" style:font-name-complex="Arial1"/>
    </style:style>
    <style:style style:name="T4" style:family="text">
      <style:text-properties style:text-position="0% 100%" style:font-name="Arial" fo:font-size="14pt" fo:font-weight="bold" style:font-name-asian="Arial1" style:font-size-asian="14pt" style:font-weight-asian="bold" style:font-name-complex="Arial1" style:font-size-complex="14pt" style:font-weight-complex="bold"/>
    </style:style>
    <style:style style:name="T5" style:family="text">
      <style:text-properties style:text-position="0% 100%" style:font-name="Arial" fo:font-size="14pt" fo:font-weight="normal" style:font-name-asian="Arial1" style:font-size-asian="14pt" style:font-weight-asian="normal" style:font-name-complex="Arial1" style:font-size-complex="14pt" style:font-weight-complex="normal"/>
    </style:style>
    <style:style style:name="T6" style:family="text">
      <style:text-properties style:text-position="0% 100%" style:font-name="Arial" fo:font-size="14pt" style:font-name-asian="Arial1" style:font-size-asian="14pt" style:font-name-complex="Arial1" style:font-size-complex="14pt"/>
    </style:style>
    <style:style style:name="T7" style:family="text">
      <style:text-properties style:text-position="super 58%" style:font-name="Arial" style:font-name-asian="Arial1" style:font-name-complex="Arial1"/>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ettling in/ Transition Policy</text:span></text:p>
      <text:p text:style-name="P1"/>
      <text:p text:style-name="P1"/>
      <text:p text:style-name="P1"/>
      <text:p text:style-name="Standard"><text:span text:style-name="T3">Practitioners in Extra time know only too well how difficult it can be for children and their families to start attending a new setting. There are many rules and agreements that we all have to adhere to and it can be very distressing.</text:span></text:p>
      <text:p text:style-name="Standard"><text:span text:style-name="T3"><text:s/></text:span></text:p>
      <text:p text:style-name="Standard"><text:span text:style-name="T3">Children are welcomed into the setting in an induction session with their parents and/or carer, to ensure they know a familiar face when they have to come by themselves. They can do up to three pre- arranged visits prior to starting with us. The first two will be both parents and child coming into a session for half an hour to see what the staff and children do. Then the third visit, again for half an hour, will be when the parents leave the child with us, so we can ensure that the child seems secure. If not, we will discuss the matter with the parents. This process is for all aged children, to ensure their transition is as transparent as possible. </text:span></text:p>
      <text:p text:style-name="P2"/>
      <text:p text:style-name="Standard"><text:span text:style-name="T3">The children will be introduced to their Key Person (if under 6yrs years old), who on their first day will go through the children’s routines and expectations of the club.</text:span></text:p>
      <text:p text:style-name="Standard"><text:span text:style-name="T3">On the childs first day with us, by themselves, we will always text parents to let them know how they settled, and if so, we will continue with texting each session, until the parents are content that their child will and does settle with us. </text:span></text:p>
      <text:p text:style-name="P2"/>
      <text:p text:style-name="Standard"><text:span text:style-name="T3">If at any time a child becomes upset whilst in our care, we will do everything we can to comfort them, a telephone call will be made to make the parents aware of the situation, but not until an appropriate length of time has been sought to try to take the child’s mind off their sadness. We do make it policy in all cases to text the parents to reassure them that their child has settled</text:span></text:p>
      <text:p text:style-name="P2"/>
      <text:p text:style-name="Standard"><text:span text:style-name="T3">This will have already been discussed in the induction as to how the issue is to be dealt with when they attend, but parents need to know that they have settled.</text:span></text:p>
      <text:p text:style-name="Standard"><text:span text:style-name="T3">Communication between both staff and parents has to be noted to show that we do work with parents making their child feel as comfortable as possible in our care.</text:span></text:p>
      <text:p text:style-name="P2"/>
      <text:p text:style-name="Standard"><text:span text:style-name="T3">This practice will be recorded in the child’s file, as communication between family/ carers and children and staff is paramount.</text:span></text:p>
      <text:p text:style-name="P2"/>
      <text:p text:style-name="Standard"><text:span text:style-name="T4">Moving to another provision or onto high school at the age of 11yrs.</text:span></text:p>
      <text:p text:style-name="P2"/>
      <text:p text:style-name="Standard"><text:span text:style-name="T3">Our staff understands that children may find any transition challenging and stressful, and we will do our upmost, to help the parents get their child ready for transition, whether its to another setting, or up to high school. </text:span></text:p>
      <text:p text:style-name="Standard"><text:span text:style-name="T3">In year 6 have a lot of anxious moments through-out their last year in Primary school. <text:s/>Not only with SAT tests, but with the thoughts of moving to another school, maybe without their best friends. </text:span></text:p>
      <text:p text:style-name="P2"/>
      <text:p text:style-name="Standard"><text:span text:style-name="T3">We will discuss any issues that come up with children, offering support and strategies where possible, as we have all been through the process. We also discuss transitions with the children’s teachers and offer support to parents where we can. </text:span></text:p>
      <text:p text:style-name="Standard"><text:span text:style-name="T3">We work with parents as early as we can, giving guidance to parents regarding, moving home, school, <text:s/>walking home, catching buses etc.</text:span></text:p>
      <text:p text:style-name="P2"><text:soft-page-break/></text:p>
      <text:p text:style-name="Standard"><text:span text:style-name="T3"><text:s/>We also offer our services for the first term at high school, where we organize the child to come to us after school, then walk home just before their parents get in. <text:s/>This has been taken up by quite a few parents in the past, as they don’t feel that it is appropriate to have their child catch the bus home and let themselves in. As well as having to attend a new school along with all those pressures during the day.</text:span></text:p>
      <text:p text:style-name="P2"/>
      <text:p text:style-name="Standard"><text:span text:style-name="T3">Communication is the key to a successful relationship with families, and our practitioners do their best to ensure that all of our parents and children are happy at all times.</text:span></text:p>
      <text:p text:style-name="P2"/>
      <text:p text:style-name="Standard"><text:span text:style-name="T3">Signed: <text:s text:c="53"/>Position in Club: owner </text:span></text:p>
      <text:p text:style-name="P2"/>
      <text:p text:style-name="Standard"><text:span text:style-name="T3">Date: <text:s/>10</text:span><text:span text:style-name="T7">th</text:span><text:span text:style-name="T3"> September 2025 <text:s text:c="21"/>Review date: October 2026</text:span></text:p>
      <text:p text:style-name="P2"/>
      <text:p text:style-name="Standard"><text:span text:style-name="T6">I the undersigned, am signing to say that I have reviewed this policy with the team, and will adhere to the policy at all times. </text:span></text:p>
      <text:p text:style-name="P3"/>
      <text:p text:style-name="Standard"><text:span text:style-name="T6">A.Grosse:<text:tab/> <text:s text:c="46"/>Date:</text:span></text:p>
      <text:p text:style-name="P3"/>
      <text:p text:style-name="Standard"><text:span text:style-name="T6">N.Walton:<text:tab/><text:tab/><text:tab/><text:tab/><text:tab/><text:tab/>Date:</text:span></text:p>
      <text:p text:style-name="P3"/>
      <text:p text:style-name="Standard"><text:span text:style-name="T6">H.Bailey:<text:tab/><text:tab/><text:tab/><text:tab/><text:tab/><text:tab/>Date:</text:span></text:p>
      <text:p text:style-name="P3"/>
      <text:p text:style-name="Standard"><text:span text:style-name="T6">T.Quinn:<text:tab/> <text:s text:c="46"/>Date:</text:span></text:p>
      <text:p text:style-name="P3"/>
      <text:p text:style-name="Standard"><text:span text:style-name="T6">M.Wright:<text:tab/><text:tab/><text:tab/><text:tab/><text:tab/><text:tab/>Date:</text:span></text:p>
      <text:p text:style-name="P3"/>
      <text:p text:style-name="Standard"><text:span text:style-name="T6">K.McGinty:<text:tab/><text:tab/><text:tab/><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Policies and Procedures for extra time out of school club <text:s text:c="7"/>reviewed – October 2025</text:span></text:p>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10T15:45:00</meta:creation-date>
    <meta:initial-creator>darren</meta:initial-creator>
    <meta:document-statistic meta:table-count="0" meta:image-count="0" meta:object-count="0" meta:page-count="2" meta:paragraph-count="27" meta:word-count="723" meta:character-count="4216" meta:non-whitespace-character-count="3310"/>
    <meta:generator>LibreOfficeDev/6.0.5.2$Linux_X86_64 LibreOffice_project/</meta:generator>
  </office:meta>
</office:document-meta>
</file>